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uk" fo:country="UA" officeooo:rsid="0000c261" officeooo:paragraph-rsid="0000c261" style:font-size-asian="18pt" style:font-size-complex="18pt"/>
    </style:style>
    <style:style style:name="P2" style:family="paragraph" style:parent-style-name="Text_20_body">
      <style:text-properties fo:font-size="18pt" style:font-size-asian="18pt" style:font-size-complex="18pt"/>
    </style:style>
    <style:style style:name="P3" style:family="paragraph" style:parent-style-name="Text_20_body">
      <style:text-properties fo:font-size="18pt" officeooo:rsid="00044725" officeooo:paragraph-rsid="00044725" style:font-size-asian="18pt" style:font-size-complex="18pt"/>
    </style:style>
    <style:style style:name="P4" style:family="paragraph" style:parent-style-name="Standard">
      <style:text-properties fo:font-size="18pt" fo:language="uk" fo:country="UA" officeooo:rsid="000311aa" officeooo:paragraph-rsid="000311aa" style:font-size-asian="18pt" style:font-size-complex="18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9585"/>
    </style:style>
    <style:style style:name="T3" style:family="text">
      <style:text-properties fo:language="ru" fo:country="RU" officeooo:rsid="00044725"/>
    </style:style>
    <style:style style:name="T4" style:family="text">
      <style:text-properties officeooo:rsid="0001762d"/>
    </style:style>
    <style:style style:name="T5" style:family="text">
      <style:text-properties officeooo:rsid="000264ff"/>
    </style:style>
    <style:style style:name="T6" style:family="text">
      <style:text-properties officeooo:rsid="00039585"/>
    </style:style>
    <style:style style:name="T7" style:family="text">
      <style:text-properties fo:language="uk" fo:country="UA"/>
    </style:style>
    <style:style style:name="T8" style:family="text">
      <style:text-properties fo:language="uk" fo:country="UA" officeooo:rsid="00044725"/>
    </style:style>
    <style:style style:name="T9" style:family="text">
      <style:text-properties fo:language="uk" fo:country="UA" officeooo:rsid="00039585"/>
    </style:style>
    <style:style style:name="T10" style:family="text">
      <style:text-properties fo:language="uk" fo:country="UA" officeooo:rsid="000473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Біологія 7 — А</text:p>
      <text:p text:style-name="P4"/>
      <text:p text:style-name="P2">1. Замалювати будову представника <text:span text:style-name="T6">двостулкових м’якунів ( двустворчат</text:span><text:span text:style-name="T2">ых моллюсков) </text:span><text:span text:style-name="T3">пер</text:span><text:span text:style-name="T8">ловіци прісноводної. Підписати.</text:span></text:p>
      <text:p text:style-name="P2"><text:span text:style-name="T8"/></text:p>
      <text:p text:style-name="P3"><text:span text:style-name="T8">2. </text:span><text:span text:style-name="T7"><text:s/>Замалювати будову представника головоногих</text:span><text:span text:style-name="T9"> м’якунів ( </text:span><text:span text:style-name="T7">головоногих </text:span><text:span text:style-name="T2"><text:s/>моллюсков) </text:span><text:span text:style-name="T10">кальмара середземноморського</text:span><text:span text:style-name="T7">. Підписа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27T18:12:50.881000000</dc:date>
    <meta:editing-duration>PT8M57S</meta:editing-duration>
    <meta:editing-cycles>3</meta:editing-cycles>
    <meta:document-statistic meta:table-count="0" meta:image-count="0" meta:object-count="0" meta:page-count="1" meta:paragraph-count="3" meta:word-count="27" meta:character-count="253" meta:non-whitespace-character-count="226"/>
  </office:meta>
</office:document-meta>
</file>